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6.244cm" fo:margin-left="0cm" table:align="left"/>
    </style:style>
    <style:style style:name="Tabella1.A" style:family="table-column">
      <style:table-column-properties style:column-width="13.263cm"/>
    </style:style>
    <style:style style:name="Tabella1.B" style:family="table-column">
      <style:table-column-properties style:column-width="2.981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B1" style:family="table-cell">
      <style:table-cell-properties fo:padding-left="0.018cm" fo:padding-right="0.018cm" fo:padding-top="0cm" fo:padding-bottom="0cm" fo:border="0.018cm solid #000000" style:writing-mode="lr-tb"/>
    </style:style>
    <style:style style:name="Tabella1.9" style:family="table-row">
      <style:table-row-properties style:min-row-height="0.123cm"/>
    </style:style>
    <style:style style:name="Tabella1.10" style:family="table-row">
      <style:table-row-properties style:min-row-height="1.141cm"/>
    </style:style>
    <style:style style:name="P1" style:family="paragraph" style:parent-style-name="Normale">
      <style:paragraph-properties fo:margin-top="0cm" fo:margin-bottom="0cm" fo:line-height="100%"/>
    </style:style>
    <style:style style:name="P2" style:family="paragraph" style:parent-style-name="Normale">
      <style:paragraph-properties fo:margin-top="0cm" fo:margin-bottom="0cm" fo:line-height="100%" fo:text-align="center" style:justify-single-word="false"/>
    </style:style>
    <style:style style:name="P3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DUCAZIONE CIVICA: GRIGLIA DI VERIFICA/VALUTAZIONE – Anno scolastico 2020/21</text:p>
      <text:p text:style-name="Normale">DOCENTE COORDINATORE DI EDUCAZIONE CIVICA: ________________________ CLASSE: _______</text:p>
      <text:p text:style-name="Normale"/>
      <text:p text:style-name="Normale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Indicatori</text:p>
          </table:table-cell>
          <table:table-cell table:style-name="Tabella1.B1" office:value-type="string">
            <text:p text:style-name="P2">valutazione</text:p>
          </table:table-cell>
        </table:table-row>
        <table:table-row>
          <table:table-cell table:style-name="Tabella1.A1" office:value-type="string">
            <text:p text:style-name="P1">1. <text:span text:style-name="Car._20_predefinito_20_paragrafo"><text:span text:style-name="T1">CONOSCENZE</text:span></text:span><text:span text:style-name="Car._20_predefinito_20_paragrafo"><text:span text:style-name="T1">: </text:span></text:span>Conoscere i contenuti relativi alle quattro macro aree previste dal curricolo d’Istituto:</text:p>
            <text:p text:style-name="P1"><text:s/>1. Piano sicurezza e Regolamenti,</text:p>
            <text:p text:style-name="P1"><text:s/>2. Costituzione Italiana, </text:p>
            <text:p text:style-name="P1">3. Sviluppo sostenibile, </text:p>
            <text:p text:style-name="P1">4. Cittadinanza digitale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2. <text:span text:style-name="Car._20_predefinito_20_paragrafo"><text:span text:style-name="T1">ABILIT</text:span></text:span><text:span text:style-name="Car._20_predefinito_20_paragrafo"><text:span text:style-name="T1">A’:</text:span></text:span> Ipotizzare, delineare e definire situazioni e/o scenari di applicazione e valorizzazione dei contenuti proposti-appresi e saperli rimodulare in chiave migliorativa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3.<text:span text:style-name="Car._20_predefinito_20_paragrafo"><text:span text:style-name="T1">COMPETENZE-COMPORTAMENTI</text:span></text:span>: Applicare nelle prassi quotidiane i principi del rispetto, della sicurezza, della sostenibilità e collaborazione, appresi nelle varie discipline, in funzione del bene comune e della partecipazione responsabile alla vita sociale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Indicatori: CONOSCENZE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Livello A <text:s text:c="2"/>: ▪ Possiede conoscenze esaurienti, consolidate e bene organizzate sui temi proposti che sa mettere in relazione e riutilizzare in modo autonomo</text:p>
          </table:table-cell>
          <table:table-cell table:style-name="Tabella1.A1" office:value-type="string">
            <text:p text:style-name="P1">LIVELLI: A = Alto (9-10)</text:p>
          </table:table-cell>
        </table:table-row>
        <table:table-row>
          <table:table-cell table:style-name="Tabella1.A1" office:value-type="string">
            <text:p text:style-name="P1">Livello B: ▪ Possiede conoscenze consolidate e organizzate sui temi proposti. Lo studente sa riutilizzarle in modo autonomo</text:p>
          </table:table-cell>
          <table:table-cell table:style-name="Tabella1.A1" office:value-type="string">
            <text:p text:style-name="P1">B = Medio-alto (7-8)</text:p>
          </table:table-cell>
        </table:table-row>
        <table:table-row>
          <table:table-cell table:style-name="Tabella1.A1" office:value-type="string">
            <text:p text:style-name="P1">Livello C: Possiede conoscenze essenziali, organizzabili e riutilizzabili con l’aiuto del docente o dei compagni</text:p>
          </table:table-cell>
          <table:table-cell table:style-name="Tabella1.A1" office:value-type="string">
            <text:p text:style-name="P1">C = Medio-basso (5-6)</text:p>
          </table:table-cell>
        </table:table-row>
        <table:table-row table:style-name="Tabella1.9">
          <table:table-cell table:style-name="Tabella1.A1" office:value-type="string">
            <text:p text:style-name="P1">Livelo D: ▪ Possiede conoscenze episodiche, frammentarie e non consolidate, riutilizzate con difficoltà e con l’aiuto e il costante stimolo del docente.</text:p>
          </table:table-cell>
          <table:table-cell table:style-name="Tabella1.A1" office:value-type="string">
            <text:p text:style-name="P1">D=Insufficienza</text:p>
            <text:p text:style-name="P1">(1-4)</text:p>
          </table:table-cell>
        </table:table-row>
        <table:table-row table:style-name="Tabella1.10">
          <table:table-cell table:style-name="Tabella1.A1" office:value-type="string">
            <text:p text:style-name="P1"/>
            <text:p text:style-name="P1">Indicatori : <text:s/>N. 2 ABILITÀ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0">
          <table:table-cell table:style-name="Tabella1.A1" office:value-type="string">
            <text:p text:style-name="P1">Livello A : Applica sempre efficacemente e responsabilmente, nelle condotte quotidiane, i principi di sicurezza, sostenibilità, buona tecnica, salute, appresi nelle varie discipline.</text:p>
          </table:table-cell>
          <table:table-cell table:style-name="Tabella1.A1" office:value-type="string">
            <text:p text:style-name="P1">LIVELLI: A = Alto (9-10)</text:p>
          </table:table-cell>
        </table:table-row>
        <table:table-row table:style-name="Tabella1.10">
          <table:table-cell table:style-name="Tabella1.A1" office:value-type="string">
            <text:p text:style-name="P1">Livello B: Applica frequentemente, nelle condotte quotidiane, i principi di sicurezza, sostenibilità, buona tecnica, salute, appresi nelle varie discipline.</text:p>
          </table:table-cell>
          <table:table-cell table:style-name="Tabella1.A1" office:value-type="string">
            <text:p text:style-name="P1">B = Medio-alto (7-8)</text:p>
          </table:table-cell>
        </table:table-row>
        <table:table-row table:style-name="Tabella1.10">
          <table:table-cell table:style-name="Tabella1.A1" office:value-type="string">
            <text:p text:style-name="P1">Livello C: Applica sufficientemente, nelle condotte quotidiane, i principi di sicurezza, sostenibilità, buona tecnica, salute, appresi nelle varie discipline.</text:p>
          </table:table-cell>
          <table:table-cell table:style-name="Tabella1.A1" office:value-type="string">
            <text:p text:style-name="P1">C = Medio-basso (5-6)</text:p>
          </table:table-cell>
        </table:table-row>
        <table:table-row table:style-name="Tabella1.10">
          <table:table-cell table:style-name="Tabella1.A1" office:value-type="string">
            <text:p text:style-name="P1">Livello D: Applica saltuariamente, nelle condotte quotidiane, i principi di sicurezza, sostenibilità, buona tecnica, salute, appresi nelle varie discipline.</text:p>
          </table:table-cell>
          <table:table-cell table:style-name="Tabella1.A1" office:value-type="string">
            <text:p text:style-name="P1">D=Insufficienza</text:p>
            <text:p text:style-name="P1">(1-4)</text:p>
          </table:table-cell>
        </table:table-row>
        <table:table-row table:style-name="Tabella1.10">
          <table:table-cell table:style-name="Tabella1.A1" office:value-type="string">
            <text:p text:style-name="P1">Indicatori :N.3 <text:s/><text:span text:style-name="Car._20_predefinito_20_paragrafo"><text:span text:style-name="T1">COMPETENZE-COMPORTAMENTI</text:span>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0">
          <table:table-cell table:style-name="Tabella1.A1" office:value-type="string">
            <text:p text:style-name="P1">Livello A ▪ Assume comportamenti sempre coerenti con i valori della convivenza civile, partecipando attivamente, con atteggiamento collaborativo e democratico, alla vita della scuola e della comunità.</text:p>
          </table:table-cell>
          <table:table-cell table:style-name="Tabella1.A1" office:value-type="string">
            <text:p text:style-name="P1">LIVELLI: A = Alto (9-10)</text:p>
          </table:table-cell>
        </table:table-row>
        <table:table-row table:style-name="Tabella1.10">
          <table:table-cell table:style-name="Tabella1.A1" office:value-type="string">
            <text:p text:style-name="P1">Livello B ▪ Assume comportamenti prevalentemente coerenti con i valori della convivenza civile, partecipando abbastanza attivamente, con atteggiamento quasi sempre collaborativo e democratico, alla vita della scuola e della comunità. </text:p>
          </table:table-cell>
          <table:table-cell table:style-name="Tabella1.A1" office:value-type="string">
            <text:p text:style-name="P1">B = Medio-alto (7-8)</text:p>
          </table:table-cell>
        </table:table-row>
        <text:soft-page-break/>
        <table:table-row table:style-name="Tabella1.10">
          <table:table-cell table:style-name="Tabella1.A1" office:value-type="string">
            <text:p text:style-name="P1">Livello C ▪ Assume comportamenti non sempre coerenti con i valori della convivenza civile, partecipando in misura limitata e con atteggiamento poco collaborativo, alla vita della scuola e della comunità. </text:p>
          </table:table-cell>
          <table:table-cell table:style-name="Tabella1.A1" office:value-type="string">
            <text:p text:style-name="P1">C = Medio-basso (5-6)</text:p>
          </table:table-cell>
        </table:table-row>
        <table:table-row table:style-name="Tabella1.10">
          <table:table-cell table:style-name="Tabella1.A1" office:value-type="string">
            <text:p text:style-name="P1">Livello D ▪ Assume comportamenti raramente coerenti i valori della convivenza civile, evitando la partecipazione impegnata e mostrando un atteggiamento disinteressato, scostante e a volte conflittuale.</text:p>
          </table:table-cell>
          <table:table-cell table:style-name="Tabella1.A1" office:value-type="string">
            <text:p text:style-name="P1">D=Insufficienza</text:p>
            <text:p text:style-name="P1">(1-4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tecnico</meta:initial-creator>
    <dc:creator>tecnico</dc:creator>
    <meta:creation-date>2021-06-03T19:21:00Z</meta:creation-date>
    <dc:date>2021-06-03T19:21:00Z</dc:date>
    <meta:editing-cycles>2</meta:editing-cycles>
    <meta:editing-duration>PT0S</meta:editing-duration>
    <meta:document-statistic meta:table-count="1" meta:image-count="0" meta:object-count="0" meta:page-count="2" meta:paragraph-count="41" meta:word-count="427" meta:character-count="3203"/>
    <meta:template xlink:type="simple" xlink:actuate="onRequest" xlink:title="" xlink:href="../../../Downloads/EDUCAZIONE%20CIVICA-griglia.odt/Normal"/>
  </office:meta>
</office:document-meta>
</file>